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21</text:p>
          </table:table-cell>
          <table:table-cell table:number-columns-repeated="4" table:style-name="ce10"/>
          <table:table-cell office:value-type="string" table:style-name="ce12">
            <text:p>28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4" table:style-name="ce17">
            <text:p>1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4:9</text:p>
          </table:table-cell>
          <table:covered-table-cell/>
          <table:table-cell office:value-type="float" office:value="317507" table:style-name="ce20">
            <text:p>317507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7:793</text:p>
          </table:table-cell>
          <table:covered-table-cell/>
          <table:table-cell office:value-type="float" office:value="53393905.32" table:style-name="ce20">
            <text:p>53393905,3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54:355</text:p>
          </table:table-cell>
          <table:covered-table-cell/>
          <table:table-cell office:value-type="float" office:value="18942032.399999999" table:style-name="ce20">
            <text:p>18942032,4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307001:247</text:p>
          </table:table-cell>
          <table:covered-table-cell/>
          <table:table-cell office:value-type="float" office:value="18110.43" table:style-name="ce20">
            <text:p>18110,43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100004:593</text:p>
          </table:table-cell>
          <table:covered-table-cell/>
          <table:table-cell office:value-type="float" office:value="622755" table:style-name="ce20">
            <text:p>622755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0101009:61</text:p>
          </table:table-cell>
          <table:covered-table-cell/>
          <table:table-cell office:value-type="float" office:value="172794.23999999999" table:style-name="ce20">
            <text:p>172794,24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1200005:277</text:p>
          </table:table-cell>
          <table:covered-table-cell/>
          <table:table-cell office:value-type="float" office:value="594920" table:style-name="ce20">
            <text:p>594920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248:220</text:p>
          </table:table-cell>
          <table:covered-table-cell/>
          <table:table-cell office:value-type="float" office:value="11391.03" table:style-name="ce20">
            <text:p>11391,03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4106:10</text:p>
          </table:table-cell>
          <table:covered-table-cell/>
          <table:table-cell office:value-type="float" office:value="170067.6" table:style-name="ce20">
            <text:p>170067,6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44:1499</text:p>
          </table:table-cell>
          <table:covered-table-cell/>
          <table:table-cell office:value-type="float" office:value="682666.76" table:style-name="ce20">
            <text:p>682666,7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14:448</text:p>
          </table:table-cell>
          <table:covered-table-cell/>
          <table:table-cell office:value-type="float" office:value="181014.82" table:style-name="ce20">
            <text:p>181014,8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5413001:733</text:p>
          </table:table-cell>
          <table:covered-table-cell/>
          <table:table-cell office:value-type="float" office:value="344629.16" table:style-name="ce20">
            <text:p>344629,1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8:5500016:110</text:p>
          </table:table-cell>
          <table:covered-table-cell/>
          <table:table-cell office:value-type="float" office:value="26125212.75" table:style-name="ce20">
            <text:p>26125212,75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8:5500016:592</text:p>
          </table:table-cell>
          <table:covered-table-cell/>
          <table:table-cell office:value-type="float" office:value="241150" table:style-name="ce20">
            <text:p>241150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9:0104024:62</text:p>
          </table:table-cell>
          <table:covered-table-cell/>
          <table:table-cell office:value-type="float" office:value="251017.92" table:style-name="ce20">
            <text:p>251017,9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9:6800011:4</text:p>
          </table:table-cell>
          <table:covered-table-cell/>
          <table:table-cell office:value-type="float" office:value="693735" table:style-name="ce20">
            <text:p>693735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0:0100007:80</text:p>
          </table:table-cell>
          <table:covered-table-cell/>
          <table:table-cell office:value-type="float" office:value="213853.12" table:style-name="ce20">
            <text:p>213853,1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0:1200037:371</text:p>
          </table:table-cell>
          <table:covered-table-cell/>
          <table:table-cell office:value-type="float" office:value="286299.86" table:style-name="ce20">
            <text:p>286299,8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0:3100007:22</text:p>
          </table:table-cell>
          <table:covered-table-cell/>
          <table:table-cell office:value-type="float" office:value="410114.75" table:style-name="ce20">
            <text:p>410114,75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0:3100016:10</text:p>
          </table:table-cell>
          <table:covered-table-cell/>
          <table:table-cell office:value-type="float" office:value="503763" table:style-name="ce20">
            <text:p>503763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1:8700007:846</text:p>
          </table:table-cell>
          <table:covered-table-cell/>
          <table:table-cell office:value-type="float" office:value="113680.8" table:style-name="ce20">
            <text:p>113680,8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0100061:339</text:p>
          </table:table-cell>
          <table:covered-table-cell/>
          <table:table-cell office:value-type="float" office:value="1133137.8" table:style-name="ce20">
            <text:p>1133137,8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0100061:340</text:p>
          </table:table-cell>
          <table:covered-table-cell/>
          <table:table-cell office:value-type="float" office:value="329760" table:style-name="ce20">
            <text:p>329760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0800002:168</text:p>
          </table:table-cell>
          <table:covered-table-cell/>
          <table:table-cell office:value-type="float" office:value="676332.21" table:style-name="ce20">
            <text:p>676332,21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5400001:293</text:p>
          </table:table-cell>
          <table:covered-table-cell/>
          <table:table-cell office:value-type="float" office:value="420147" table:style-name="ce20">
            <text:p>420147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16:5910</text:p>
          </table:table-cell>
          <table:covered-table-cell/>
          <table:table-cell office:value-type="float" office:value="4956320.29" table:style-name="ce20">
            <text:p>4956320,29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6:5921</text:p>
          </table:table-cell>
          <table:covered-table-cell/>
          <table:table-cell office:value-type="float" office:value="3533867.64" table:style-name="ce20">
            <text:p>3533867,64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0600014:6</text:p>
          </table:table-cell>
          <table:covered-table-cell/>
          <table:table-cell office:value-type="float" office:value="319435.48" table:style-name="ce20">
            <text:p>319435,4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1200012:416</text:p>
          </table:table-cell>
          <table:covered-table-cell/>
          <table:table-cell office:value-type="float" office:value="350114.1" table:style-name="ce20">
            <text:p>350114,1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1200012:417</text:p>
          </table:table-cell>
          <table:covered-table-cell/>
          <table:table-cell office:value-type="float" office:value="204664.4" table:style-name="ce20">
            <text:p>204664,4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1900074:275</text:p>
          </table:table-cell>
          <table:covered-table-cell/>
          <table:table-cell office:value-type="float" office:value="322257" table:style-name="ce20">
            <text:p>322257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1900074:276</text:p>
          </table:table-cell>
          <table:covered-table-cell/>
          <table:table-cell office:value-type="float" office:value="536433.96" table:style-name="ce20">
            <text:p>536433,9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1900081:236</text:p>
          </table:table-cell>
          <table:covered-table-cell/>
          <table:table-cell office:value-type="float" office:value="331181.03999999998" table:style-name="ce20">
            <text:p>331181,04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6600023:10</text:p>
          </table:table-cell>
          <table:covered-table-cell/>
          <table:table-cell office:value-type="float" office:value="710243.45" table:style-name="ce20">
            <text:p>710243,45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6600023:551</text:p>
          </table:table-cell>
          <table:covered-table-cell/>
          <table:table-cell office:value-type="float" office:value="470643.25" table:style-name="ce20">
            <text:p>470643,25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6600039:17</text:p>
          </table:table-cell>
          <table:covered-table-cell/>
          <table:table-cell office:value-type="float" office:value="297640" table:style-name="ce20">
            <text:p>297640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335000:52</text:p>
          </table:table-cell>
          <table:covered-table-cell/>
          <table:table-cell office:value-type="float" office:value="128000.96000000001" table:style-name="ce20">
            <text:p>128000,9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1:3100014:283</text:p>
          </table:table-cell>
          <table:covered-table-cell/>
          <table:table-cell office:value-type="float" office:value="182124" table:style-name="ce20">
            <text:p>182124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1:4000003:981</text:p>
          </table:table-cell>
          <table:covered-table-cell/>
          <table:table-cell office:value-type="float" office:value="196590" table:style-name="ce20">
            <text:p>196590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4000003:982</text:p>
          </table:table-cell>
          <table:covered-table-cell/>
          <table:table-cell office:value-type="float" office:value="196590" table:style-name="ce20">
            <text:p>196590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06002:42</text:p>
          </table:table-cell>
          <table:covered-table-cell/>
          <table:table-cell office:value-type="float" office:value="117035.1" table:style-name="ce20">
            <text:p>117035,1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16008:2474</text:p>
          </table:table-cell>
          <table:covered-table-cell/>
          <table:table-cell office:value-type="float" office:value="150345.48000000001" table:style-name="ce20">
            <text:p>150345,4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304032:5378</text:p>
          </table:table-cell>
          <table:covered-table-cell/>
          <table:table-cell office:value-type="float" office:value="149349.5" table:style-name="ce20">
            <text:p>149349,5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305005:11709</text:p>
          </table:table-cell>
          <table:covered-table-cell/>
          <table:table-cell office:value-type="float" office:value="69682.36" table:style-name="ce20">
            <text:p>69682,3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306086:21272</text:p>
          </table:table-cell>
          <table:covered-table-cell/>
          <table:table-cell office:value-type="float" office:value="63619.199999999997" table:style-name="ce20">
            <text:p>63619,2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342036:79</text:p>
          </table:table-cell>
          <table:covered-table-cell/>
          <table:table-cell office:value-type="float" office:value="198151.4" table:style-name="ce20">
            <text:p>198151,4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43013:16</text:p>
          </table:table-cell>
          <table:covered-table-cell/>
          <table:table-cell office:value-type="float" office:value="315210.73" table:style-name="ce20">
            <text:p>315210,73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3368804.350000001" table:style-name="ce20">
            <text:p>23368804,35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507011:1640</text:p>
          </table:table-cell>
          <table:covered-table-cell/>
          <table:table-cell office:value-type="float" office:value="112981.23" table:style-name="ce20">
            <text:p>112981,23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">
            <text:p>36:34:0605014:1</text:p>
          </table:table-cell>
          <table:covered-table-cell/>
          <table:table-cell office:value-type="float" office:value="4411530.5" table:style-name="ce22">
            <text:p>4411530,5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0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9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5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1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09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09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9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9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9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8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170002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00000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3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7005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0101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0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000000:5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105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10000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2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48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48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00000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10001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102012:13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2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601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2101001:4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48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5300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54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400003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0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0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10005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7101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10307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0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0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0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1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1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12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3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3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3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3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3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3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6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63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6300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2:01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2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3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3:180001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3:18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3:18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4:16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07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19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39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66000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6600008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691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6936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6945018:11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945018:12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945018:12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45018:12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45018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45018:12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45018:12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45026:16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45026:16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45026:16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45026:16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5026:16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45026:16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945026:16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945026:16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45026:16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45026:16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5026:16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45026:16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5026:16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5026:16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45026:16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945026:16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45026:16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45026:16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45026:16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45026:16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45026:16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45026:16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45026:16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945026:16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45026:16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45026:16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6945026:16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945026:16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945026:16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45026:16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45026:16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945026:16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945026:16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45026:16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45026:16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45026:16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45026:16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45026:16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945026:16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45026:16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945026:16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45026:16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45026:16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45026:16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45026:16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45026:16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45026:16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45026:16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45026:16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0000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106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109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124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26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64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64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6400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74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95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105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2001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190004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30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6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660002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6600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660002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6600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66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83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832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833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8335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1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0:0102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0:06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1:390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1:4000005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2:0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3:00030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2003:11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2003:5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16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304032:5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304032:5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312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324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33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349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50103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50602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529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537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number-columns-spanned="3" table:number-rows-spanned="1" table:style-name="ce2">
            <text:p>36:34:0605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F1C3AB85F37F3E69D4B49ECE6364927DC79DAD0DAE7E03D6DAD38D56087CB7059D56F23A7FECF1A76882BDCDD1B5C6A98AB5C22D5250B05041F563F81C42CB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4-28T10:27:19Z</meta:creation-date>
    <dc:date>2026-04-28T10:27:19Z</dc:date>
  </office:meta>
</office:document-meta>
</file>